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/>
      <style:text-properties style:font-name="Arial1" fo:font-weight="bold" style:font-weight-asian="bold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top="0cm" fo:margin-bottom="0.423cm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.423cm" fo:line-height="100%" fo:orphans="0" fo:widows="0"/>
    </style:style>
    <style:style style:name="P13" style:family="paragraph" style:parent-style-name="Standard">
      <style:paragraph-properties fo:margin-top="0cm" fo:margin-bottom="0.423cm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.423cm" fo:line-height="100%" fo:text-align="end" style:justify-single-word="false" fo:orphans="0" fo:widows="0"/>
    </style:style>
    <style:style style:name="P15" style:family="paragraph" style:parent-style-name="Standard">
      <style:paragraph-properties fo:margin-top="0cm" fo:margin-bottom="0.423cm" fo:line-height="100%" fo:text-align="justify" style:justify-single-word="false" fo:orphans="0" fo:widows="0"/>
      <style:text-properties fo:color="#000000" style:font-name="Arial1" style:font-name-complex="Arial2"/>
    </style:style>
    <style:style style:name="P16" style:family="paragraph" style:parent-style-name="Standard">
      <style:paragraph-properties fo:margin-top="0cm" fo:margin-bottom="0.423cm" fo:line-height="100%" fo:text-align="end" style:justify-single-word="false" fo:orphans="0" fo:widows="0"/>
      <style:text-properties fo:color="#000000" style:font-name="Arial1" style:font-name-complex="Arial2"/>
    </style:style>
    <style:style style:name="P17" style:family="paragraph" style:parent-style-name="Standard">
      <style:paragraph-properties fo:margin-top="0cm" fo:margin-bottom="0.423cm" fo:line-height="100%" fo:orphans="0" fo:widows="0"/>
      <style:text-properties fo:color="#000000" style:font-name="Arial1" style:font-name-complex="Arial2"/>
    </style:style>
    <style:style style:name="P18" style:family="paragraph" style:parent-style-name="Standard">
      <style:paragraph-properties fo:margin-top="0cm" fo:margin-bottom="0.423cm" fo:line-height="100%" fo:text-align="justify" style:justify-single-word="false" fo:orphans="0" fo:widows="0"/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margin-top="0.071cm" fo:margin-bottom="0.071cm" fo:text-align="center" style:justify-single-word="false" fo:padding-left="0.141cm" fo:padding-right="0.141cm" fo:padding-top="0.035cm" fo:padding-bottom="0.035cm" fo:border="0.018cm solid #00000a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fo:font-style="italic" style:font-style-asian="italic" style:font-name-complex="Arial2" style:font-style-complex="italic"/>
    </style:style>
    <style:style style:name="T10" style:family="text">
      <style:text-properties fo:color="#000000" style:font-name="Arial1" fo:font-weight="bold" style:font-weight-asian="bold" style:font-name-complex="Arial2" style:font-weight-complex="bold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111111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modello domanda di adesione</text:span></text:p>
      <text:p text:style-name="P5"/>
      <text:p text:style-name="P6"/>
      <text:p text:style-name="P6"/>
      <text:p text:style-name="P8"><text:span text:style-name="T3"><text:s/>concorso LA VETRINA PIU’ BELLA 2024</text:span></text:p>
      <text:p text:style-name="P7"/>
      <text:p text:style-name="P7"/>
      <text:p text:style-name="P4"><text:span text:style-name="T4">AL COMUNE DI Cavezzo</text:span></text:p>
      <text:p text:style-name="P1"><text:span text:style-name="T1">p.zza martiri della Libertà</text:span></text:p>
      <text:p text:style-name="P1"><text:span text:style-name="T1">Cavezzo</text:span></text:p>
      <text:p text:style-name="P1"><text:span text:style-name="T1">Pec………………….</text:span></text:p>
      <text:p text:style-name="P2"/>
      <text:p text:style-name="P11"><text:span text:style-name="T8">...l...sottoscritt...................................................................................................., </text:span></text:p>
      <text:p text:style-name="P12"><text:span text:style-name="T8">titolare/rappresentante legale dell’esercizio/della ditta </text:span></text:p>
      <text:p text:style-name="P12"><text:span text:style-name="T8">........................................................................,.........................................................................</text:span></text:p>
      <text:p text:style-name="P11"><text:span text:style-name="T8"><text:s/>P.IVA ................................................. sito/a in Cavezzo, </text:span></text:p>
      <text:p text:style-name="P11"><text:span text:style-name="T8">Via/Piazza......................................................................... n. ......, tel......................................,</text:span></text:p>
      <text:p text:style-name="P11"><text:span text:style-name="T8">e-mail......................................................................, </text:span></text:p>
      <text:p text:style-name="P11"><text:span text:style-name="T8">PEC ..................................................................................................................., con la vetrina sita in </text:span></text:p>
      <text:p text:style-name="P11"><text:span text:style-name="T8">via/piazza </text:span></text:p>
      <text:p text:style-name="P11"><text:span text:style-name="T8">...............................................................................n. ............ </text:span></text:p>
      <text:p text:style-name="P13"><text:span text:style-name="T8">intende partecipare al Concorso</text:span></text:p>
      <text:p text:style-name="P9"><text:span text:style-name="T4">LA VETRINA PIU’ BELLA 2024</text:span><text:span text:style-name="T1">, </text:span><text:span text:style-name="T8">organizzato dal Comune di Cavezzo</text:span></text:p>
      <text:p text:style-name="P15"/>
      <text:p text:style-name="P9"><text:span text:style-name="T8">Dichiara di aver preso visione e di accettare i termini e il contenuto dell’Avviso pubblico</text:span><text:span text:style-name="T9"> – concorso <text:s text:c="2"/>“</text:span><text:span text:style-name="T4">LA VETRINA PIU’ BELLA 2024”</text:span><text:span text:style-name="T9"> </text:span><text:span text:style-name="T8">e si impegna sin da ora ad accettare l’insindacabile giudizio della Commissione giudicatrice.</text:span></text:p>
      <text:p text:style-name="P15"/>
      <text:p text:style-name="P11"><text:span text:style-name="T8">Autorizza, ai sensi del Regolamento UE n. 2016/679, il trattamento dei propri dati personali. </text:span></text:p>
      <text:p text:style-name="P16"/>
      <text:p text:style-name="P14"><text:span text:style-name="T8">Data ................................................ </text:span></text:p>
      <text:p text:style-name="P12"><text:span text:style-name="T8">(Firma).............................................................. (</text:span><text:span text:style-name="T9">allegare fotocopia di un documento di identità in corso di validità se la scheda di adesione non è firmata digitalmente)</text:span><text:span text:style-name="T8">.</text:span></text:p>
      <text:p text:style-name="P11"><text:span text:style-name="T12">Le domande di adesione al concorso </text:span><text:span text:style-name="T8">dovranno pervenire, attraverso la compilazione della presente scheda, </text:span><text:span text:style-name="T10">perentoriamente entro le ore 23:59 del giorno 10 dicembre 2024 </text:span><text:soft-page-break/><text:span text:style-name="T10">esclusivamente a mezzo pec comunecavezzo@cert.comune.cavezzo.mo.it<text:line-break/></text:span></text:p>
      <text:p text:style-name="P18"/>
      <text:p text:style-name="P19"><text:span text:style-name="T7">INFORMATIVA SULLA PRIVACY (ART. 13 del d.lgs. n. 196/2003)</text:span></text:p>
      <text:p text:style-name="P20"><text:span text:style-name="T5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20"><text:span text:style-name="T6">Finalità del trattamento</text:span><text:span text:style-name="T5">. I dati personali saranno utilizzati dagli uffici nell’ambito del procedimento per il quale la dichiarazione viene resa.</text:span></text:p>
      <text:p text:style-name="P20"><text:span text:style-name="T6">Modalità del trattamento</text:span><text:span text:style-name="T5">. I dati saranno trattati dagli incaricati sia con strumenti cartacei sia con strumenti informatici a disposizione degli uffici. </text:span></text:p>
      <text:p text:style-name="P20"><text:span text:style-name="T6">Ambito di comunicazione</text:span><text:span text:style-name="T5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20"><text:span text:style-name="T6">Diritti</text:span><text:span text:style-name="T5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20"><text:span text:style-name="T5">Titolare del trattamento: Dirigente Attività economiche e SUAP </text:span></text:p>
      <text:p text:style-name="P18"/>
      <text:p text:style-name="P15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style:num-format="1" text:select-page="current">2</text:page-number><text:span text:style-name="MT1"> di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Georges Savignac</dc:creator>
    <meta:editing-cycles>3</meta:editing-cycles>
    <meta:creation-date>2024-11-08T19:12:00</meta:creation-date>
    <dc:date>2024-11-30T12:26:08.13</dc:date>
    <meta:editing-duration>PT2S</meta:editing-duration>
    <meta:generator>OpenOffice/4.1.13$Win32 OpenOffice.org_project/4113m1$Build-9810</meta:generator>
    <meta:document-statistic meta:table-count="0" meta:image-count="0" meta:object-count="0" meta:page-count="2" meta:paragraph-count="30" meta:word-count="371" meta:character-count="3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